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文鼎粗楷" svg:font-family="文鼎粗楷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style:line-height-at-least="0.1666in" fo:margin-left="1.852in" fo:text-indent="-1.5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純文字" style:family="paragraph">
      <style:paragraph-properties fo:text-align="end" style:line-height-at-least="0.1666in" fo:margin-left="1.852in" fo:text-indent="-1.518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純文字" style:family="paragraph">
      <style:paragraph-properties fo:text-align="end" style:line-height-at-least="0.1666in" fo:margin-left="1.852in" fo:text-indent="-1.518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純文字" style:family="paragraph">
      <style:paragraph-properties fo:text-align="end" style:line-height-at-least="0.1666in" fo:margin-left="1.852in" fo:text-indent="-1.518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style:line-height-at-least="0.1666in" fo:margin-left="0.684in" fo:text-indent="-0.684in">
        <style:tab-stops>
          <style:tab-stop style:type="left" style:position="-0.184in"/>
        </style:tab-stops>
      </style:paragraph-properties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style:line-height-at-least="0.1666in" fo:margin-left="0.625in" fo:text-indent="-0.625in">
        <style:tab-stops>
          <style:tab-stop style:type="left" style:position="-0.125in"/>
        </style:tab-stops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-asian="標楷體" fo:color="#BD0322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margin-top="0.05in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margin-top="0.05in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margin-top="0.05in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margin-top="0.05in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margin-top="0.05in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margin-top="0.05in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margin-top="0.05in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margin-top="0.05in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margin-top="0.05in" style:line-height-at-least="0.1666in" fo:margin-left="0.684in" fo:text-indent="-0.684in">
        <style:tab-stops>
          <style:tab-stop style:type="left" style:position="-0.184in"/>
        </style:tab-stops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break-before="page" style:snap-to-layout-grid="false" fo:text-align="center" style:line-height-at-least="0.1666in" fo:margin-left="0.684in" fo:text-indent="-0.684in">
        <style:tab-stops>
          <style:tab-stop style:type="left" style:position="-0.18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4" style:parent-style-name="內文" style:family="paragraph">
      <style:paragraph-properties fo:text-align="end" style:line-height-at-least="0.1666in" fo:margin-left="0.927in" fo:text-indent="-0.927in">
        <style:tab-stops/>
      </style:paragraph-properties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Column93" style:family="table-column">
      <style:table-column-properties style:column-width="0.6298in"/>
    </style:style>
    <style:style style:name="TableColumn94" style:family="table-column">
      <style:table-column-properties style:column-width="0.6993in"/>
    </style:style>
    <style:style style:name="TableColumn95" style:family="table-column">
      <style:table-column-properties style:column-width="1.9291in"/>
    </style:style>
    <style:style style:name="TableColumn96" style:family="table-column">
      <style:table-column-properties style:column-width="0.7548in"/>
    </style:style>
    <style:style style:name="TableColumn97" style:family="table-column">
      <style:table-column-properties style:column-width="1.6159in"/>
    </style:style>
    <style:style style:name="TableColumn98" style:family="table-column">
      <style:table-column-properties style:column-width="1.4583in"/>
    </style:style>
    <style:style style:name="Table92" style:family="table">
      <style:table-properties style:width="7.0875in" fo:margin-left="0in" table:align="center"/>
    </style:style>
    <style:style style:name="TableRow99" style:family="table-row">
      <style:table-row-properties style:row-height="0.66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1666in" fo:margin-left="0.9284in" fo:margin-right="-0.0833in" fo:text-indent="-1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fo:text-align="center" fo:line-height="0.1666in" fo:margin-left="0.9284in" fo:margin-right="-0.0833in" fo:text-indent="-1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fo:text-align="center" fo:line-height="0.1666in" fo:margin-left="0.9284in" fo:margin-right="-0.0833in" fo:text-indent="-1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style:line-height-at-least="0.1666in" fo:margin-left="0.927in" fo:text-indent="-0.927in">
        <style:tab-stops/>
      </style:paragraph-properties>
      <style:text-properties style:font-name-asian="標楷體" fo:font-size="11pt" style:font-size-asian="11pt" style:font-size-complex="11pt"/>
    </style:style>
    <style:style style:name="TableRow106" style:family="table-row">
      <style:table-row-properties style:row-height="0.7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1666in" fo:margin-left="0.9284in" fo:margin-right="-0.0833in" fo:text-indent="-1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-asian="標楷體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row-height="0.448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row-height="0.934in"/>
    </style:style>
    <style:style style:name="P132" style:parent-style-name="內文" style:family="paragraph">
      <style:paragraph-properties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text-align="end" fo:line-height="0.1666in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row-height="0.582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Row152" style:family="table-row">
      <style:table-row-properties style:row-height="0.70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Row168" style:family="table-row">
      <style:table-row-properties style:row-height="0.70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text-align="center" fo:margin-top="0.125in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Row181" style:family="table-row">
      <style:table-row-properties style:row-height="1.795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text-align="center"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fo:text-align="center" fo:line-height="0.1666in" fo:margin-left="-0.0347in" fo:margin-right="-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style:snap-to-layout-grid="false" fo:margin-top="0.05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0.7868in"/>
    </style:style>
    <style:style style:name="TableColumn197" style:family="table-column">
      <style:table-column-properties style:column-width="2.6916in"/>
    </style:style>
    <style:style style:name="TableColumn198" style:family="table-column">
      <style:table-column-properties style:column-width="0.85in"/>
    </style:style>
    <style:style style:name="TableColumn199" style:family="table-column">
      <style:table-column-properties style:column-width="2.759in"/>
    </style:style>
    <style:style style:name="Table195" style:family="table">
      <style:table-properties style:width="7.0875in" fo:margin-left="0in" table:align="center"/>
    </style:style>
    <style:style style:name="TableRow200" style:family="table-row">
      <style:table-row-properties style:row-height="0.358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Row203" style:family="table-row">
      <style:table-row-properties style:row-height="0.657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TableRow215" style:family="table-row">
      <style:table-row-properties style:row-height="1.199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 fo:margin-left="-0.0347in" fo:margin-right="-0.0347in">
        <style:tab-stops/>
      </style:paragraph-properties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text-align="center" fo:line-height="0.1666in" fo:margin-left="-0.0347in" fo:margin-right="-0.0347in">
        <style:tab-stops/>
      </style:paragraph-properties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05in" fo:line-height="0.1666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fo:margin-top="0.05in" fo:line-height="0.1666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P231" style:parent-style-name="內文" style:family="paragraph">
      <style:paragraph-properties fo:margin-top="0.05in" fo:line-height="0.1666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list-style-name="LFO1" style:family="paragraph">
      <style:paragraph-properties fo:margin-top="0.05in" fo:line-height="0.1666in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ableRow258" style:family="table-row">
      <style:table-row-properties style:row-height="0.878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P265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P271" style:parent-style-name="內文" style:family="paragraph">
      <style:paragraph-properties fo:text-align="center" fo:margin-bottom="0.125in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72" style:parent-style-name="內文" style:family="paragraph">
      <style:paragraph-properties fo:text-align="center" fo:margin-bottom="0.125in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274" style:family="table-column">
      <style:table-column-properties style:column-width="0.5465in"/>
    </style:style>
    <style:style style:name="TableColumn275" style:family="table-column">
      <style:table-column-properties style:column-width="0.7097in"/>
    </style:style>
    <style:style style:name="TableColumn276" style:family="table-column">
      <style:table-column-properties style:column-width="1.7722in"/>
    </style:style>
    <style:style style:name="TableColumn277" style:family="table-column">
      <style:table-column-properties style:column-width="1.8701in"/>
    </style:style>
    <style:style style:name="TableColumn278" style:family="table-column">
      <style:table-column-properties style:column-width="1.9125in"/>
    </style:style>
    <style:style style:name="Table273" style:family="table">
      <style:table-properties style:width="6.811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text-align="center" fo:margin-top="0.125in" fo:margin-bottom="0.125in" fo:line-height="0.2083in"/>
    </style:style>
    <style:style style:name="T2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 fo:margin-bottom="0.125in" fo:line-height="0.2083in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center" fo:margin-top="0.125in" fo:margin-bottom="0.125in" fo:line-height="0.2083in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margin-bottom="0.125in" fo:line-height="0.2083in"/>
    </style:style>
    <style:style style:name="T2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center" fo:margin-top="0.125in" fo:margin-bottom="0.125in" fo:line-height="0.2083in"/>
    </style:style>
    <style:style style:name="T3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margin-bottom="0.125in" fo:line-height="0.2083in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125in" fo:margin-bottom="0.125in" fo:line-height="0.2083in"/>
      <style:text-properties style:font-name="Times New Roman" style:font-name-asian="標楷體" fo:font-size="13pt" style:font-size-asian="13pt" style:font-size-complex="13pt"/>
    </style:style>
    <style:style style:name="P317" style:parent-style-name="內文" style:family="paragraph">
      <style:paragraph-properties fo:margin-top="0.125in" fo:margin-bottom="0.125in" fo:line-height="0.2083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/>
    </style:style>
    <style:style style:name="P33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新細明體" style:letter-kerning="false"/>
    </style:style>
    <style:style style:name="P359" style:parent-style-name="內文" style:family="paragraph">
      <style:paragraph-properties fo:text-align="center" fo:margin-top="0.125in" fo:margin-bottom="0.125in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63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64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65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66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67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68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69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70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71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72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73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/>
    </style:style>
    <style:style style:name="P374" style:parent-style-name="內文" style:family="paragraph">
      <style:paragraph-properties fo:widows="2" fo:orphans="2" style:snap-to-layout-grid="false" fo:line-height="0.2083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3">國立成功大學中國文學系場地設備使用管理要點</text:span></text:p>
      <text:p text:style-name="P4"><text:s text:c="13"/>(105.3.29)104學年度第2學期第2次系務會議通過</text:p>
      <text:p text:style-name="P5">(109.6.15)108學年度第2學期第4次系務會議、(109.7.7)經校長簽核通過</text:p>
      <text:p text:style-name="P6"><text:span text:style-name="T7">(115.6.9)114</text:span><text:span text:style-name="T8">學年度第</text:span><text:span text:style-name="T9">2</text:span><text:span text:style-name="T10">學期第</text:span><text:span text:style-name="T11">2</text:span><text:span text:style-name="T12">次系務會議通過</text:span></text:p>
      <text:p text:style-name="P13"><text:s/>一、國立成功大學(以下簡稱本校)中國文學系(以下簡稱本系)為加強本系場地設備之</text:p>
      <text:p text:style-name="P14"><text:span text:style-name="T15"><text:s text:c="5"/></text:span><text:span text:style-name="T16">使用及維護，依據本校場地設備收支管理要點，訂定本要點。</text:span></text:p>
      <text:p text:style-name="P17"><text:s/>二、使用人使用本系場地設備，需於使用期日二週(含活動日)前，向本系辨公室提出</text:p>
      <text:p text:style-name="P18"><text:s text:c="5"/>申請，經系主任簽核後，始得借用。</text:p>
      <text:p text:style-name="P19"><text:s/>三、本系場地及設備之使用，以本系教師及學生有關之教學研究事務為優先。</text:p>
      <text:p text:style-name="P20"><text:span text:style-name="T21"><text:s/></text:span><text:span text:style-name="T22">四、使用人</text:span><text:span text:style-name="T23">(</text:span><text:span text:style-name="T24">單位</text:span><text:span text:style-name="T25">)</text:span><text:span text:style-name="T26">使用場地設備時，應遵守下列規定：</text:span></text:p>
      <text:p text:style-name="P27"><text:s text:c="2"/>(一)使用人(單位)應於使用期間，善盡維護之責，如有毀損，使用人(單位)需負責恢</text:p>
      <text:p text:style-name="P28"><text:s text:c="5"/>復原狀或照價賠償。</text:p>
      <text:p text:style-name="P29"><text:s text:c="2"/>(二)使用人(單位)應於使用完畢時，負責場地之清潔，並確實關閉電器設備及門窗。</text:p>
      <text:p text:style-name="P30"><text:s text:c="2"/>(三)使用人(單位)應於申請書核可之期間內使用，不得擅自變更。</text:p>
      <text:p text:style-name="P31"><text:s text:c="2"/>(四)本系視聽教室嚴禁飲食。</text:p>
      <text:p text:style-name="P32"><text:span text:style-name="T33"><text:s text:c="2"/>(</text:span><text:span text:style-name="T34">五</text:span><text:span text:style-name="T35">)</text:span><text:span text:style-name="T36">使用人</text:span><text:span text:style-name="T37">(</text:span><text:span text:style-name="T38">單位</text:span><text:span text:style-name="T39">)</text:span><text:span text:style-name="T40">使用教室場地時，室內若有張貼海報、布條等情事，應使用</text:span><text:span text:style-name="T41">不傷牆</text:span></text:p>
      <text:p text:style-name="P42"><text:span text:style-name="T43"><text:s text:c="5"/></text:span><text:span text:style-name="T44">面之材質</text:span><text:span text:style-name="T45">，使用完畢時，全數移除並負責場地清潔。</text:span></text:p>
      <text:p text:style-name="P46"><text:s text:c="2"/>(六)大型海報看板、餐盒、廚餘等活動產生之垃圾，需自行分類裝妥後帶回處理，</text:p>
      <text:p text:style-name="P47"><text:s text:c="5"/>請勿丟棄於本系館。</text:p>
      <text:p text:style-name="P48"><text:s text:c="2"/>(七)使用人(單位)使用場地時，請勿擅自移動燈具及架設高功率電流設備，以免系館</text:p>
      <text:p text:style-name="P49"><text:s text:c="5"/>跳電。</text:p>
      <text:p text:style-name="P50"><text:s text:c="2"/>(八)使用人(單位)使用場地時，不得使用危害國家資安之產品(如中國廠牌軟體、硬</text:p>
      <text:p text:style-name="P51"><text:s text:c="5"/>體及服務)；若有發現設備遭害入侵，請立即關閉該設備電源及通知管理人員，</text:p>
      <text:p text:style-name="P52"><text:s text:c="5"/>進行後續處理。</text:p>
      <text:p text:style-name="P53"><text:s text:c="5"/>違反前項各款規定，或未經申請擅自使用者，本系得對其停權半年。</text:p>
      <text:p text:style-name="P54"><text:s/>五、本系場地設備收費規定:</text:p>
      <text:p text:style-name="P55"><text:s text:c="2"/>(一)本系教師及學生有關教學研究事務或系上活動之使用，得免收取費用。</text:p>
      <text:p text:style-name="P56"><text:s text:c="2"/>(二)本系專兼任人員為執行已向本系繳交管理費之計畫案，得免收取費用。</text:p>
      <text:p text:style-name="P57"><text:s text:c="2"/>(三)<text:tab/>其他使用人(單位)使用時，依本要點第六點規定收費。如有特殊情形，經系主</text:p>
      <text:p text:style-name="P58"><text:s text:c="5"/>任核准者，得酌減或免收取費用，但舉辦之會議或活動有對外收費，或計畫經</text:p>
      <text:p text:style-name="P59"><text:s text:c="5"/>費已編列場地費用者，不得減免費用。</text:p>
      <text:p text:style-name="P60"><text:s text:c="5"/>申請表經系主任簽核後，使用人(單位)最遲應於借用前兩個工作日，繳交場地維</text:p>
      <text:p text:style-name="P61"><text:s text:c="5"/>護管理費，逾期未繳交者，取消該次使用申請。</text:p>
      <text:p text:style-name="P62"><text:s/>六、本系場地及設備可借用時段如下：</text:p>
      <text:p text:style-name="P63"><text:s text:c="2"/>(一)本系場地及設備借用時間，原則上以平日上午八時至下午五時為限；夜間及例假日不開放借用。但因教學或公務有特殊需求者，得專案報經核准後辦理。</text:p>
      <text:p text:style-name="P64"><text:s text:c="2"/>(二)經專案核准於假日及夜間申請借用者，因本系無工作人員在場，應加繳新臺幣壹仟元為保證金，如場地未恢復原狀或有損壞者，其保證金不予退還。</text:p>
      <text:p text:style-name="P65"><text:s/>七、本系場地設備使用收費標準如下：</text:p>
      <text:p text:style-name="P66"><text:s text:c="2"/>(一)<text:tab/>研討室(21204、21205)及教師休息室(21105)：一小時新臺幣（以下同）300元；四小時1,200元；八小時2,000元。</text:p>
      <text:p text:style-name="P67"><text:s text:c="2"/>(二)<text:tab/>會議室(21121)及一般教室(21101、21102、21103、21207、21208)：一小時</text:p>
      <text:p text:style-name="P68"><text:s text:c="6"/>500元；四小時2,000元；八小時3,000元。</text:p>
      <text:p text:style-name="P69"><text:s text:c="2"/>(三)<text:tab/>大教室(21201、21202)、視聽教室(21302)：一小時1,000元；四小時4,000元；</text:p>
      <text:p text:style-name="P70"><text:s text:c="6"/>八小時6,000元。</text:p>
      <text:p text:style-name="P71"><text:s text:c="2"/>(四)<text:tab/>本系其他空間收費標準，比照上開各款場地之坪數面積計算。</text:p>
      <text:p text:style-name="P72"><text:s text:c="2"/>(五)<text:tab/>連續使用上開各款空間3至7日者，依收費標準50%計算；連續使用8日以上</text:p>
      <text:p text:style-name="P73"><text:s text:c="5"/>者，依收費標準25%計算；連續使用達1年以上者，得另行協議之。</text:p>
      <text:p text:style-name="P74"><text:s text:c="5"/>除前項規定外，如使用人(單位)有專案合作或其他特殊情形，由本系空間規劃委</text:p>
      <text:p text:style-name="P75"><text:s text:c="5"/>員會進行審議，或由系主任與使用人(單位)協議之。</text:p>
      <text:p text:style-name="P76"><text:s/>七、使用人(單位)繳交場地費用後，由本校開立收據。使用人(單位)如因故無法使用</text:p>
      <text:p text:style-name="P77"><text:s text:c="5"/>時，最遲應於使用期日前兩個工作日，通知本系取消預約申請，始得辦理退費。</text:p>
      <text:p text:style-name="P78"><text:s/>八、本要點未盡事宜，悉依本校場地設備收支管理要點辦理。</text:p>
      <text:p text:style-name="P79"><text:s/>九、本系專業表演教室之使用，另依文學院中國文學系專業表演教室管理要點辦理。</text:p>
      <text:p text:style-name="P80"><text:s/>十、本要點經系務會議通過，修正時亦同。</text:p>
      <text:p text:style-name="P81"><text:span text:style-name="T82">國立成功大學中國文學系</text:span></text:p>
      <text:p text:style-name="P83">場地借用申請表</text:p>
      <text:p text:style-name="P84"><text:span text:style-name="T85">申請日期：</text:span><text:span text:style-name="T86"><text:s text:c="6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借<text:s/>用</text:p>
            <text:p text:style-name="P102">場<text:s/>地</text:p>
            <text:p text:style-name="P103">(編號)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活動名稱</text:p>
          </table:table-cell>
          <table:covered-table-cell/>
          <table:table-cell table:style-name="TableCell109" table:number-columns-spanned="3">
            <text:p text:style-name="P110"/>
            <text:p text:style-name="P111"/>
            <text:p text:style-name="P112"/>
            <text:p text:style-name="P113"><text:span text:style-name="T114">(</text:span><text:span text:style-name="T115">請檢附活動計畫、議程表、</text:span><text:span text:style-name="T116">經費來源核定清單相關資料</text:span><text:span text:style-name="T117">)</text:span></text:p>
          </table:table-cell>
          <table:covered-table-cell/>
          <table:covered-table-cell/>
          <table:table-cell table:style-name="TableCell118">
            <text:p text:style-name="P119"><text:span text:style-name="T120">參加人數：</text:span><text:span text:style-name="T121"><text:s text:c="6"/></text:span><text:span text:style-name="T122">人</text:span></text:p>
          </table:table-cell>
        </table:table-row>
        <table:table-row table:style-name="TableRow123">
          <table:table-cell table:style-name="TableCell124" table:number-rows-spanned="2">
            <text:p text:style-name="P125">借用</text:p>
            <text:p text:style-name="P126">期間</text:p>
          </table:table-cell>
          <table:table-cell table:style-name="TableCell127">
            <text:p text:style-name="P128">1<text:s/>日</text:p>
          </table:table-cell>
          <table:table-cell table:style-name="TableCell129" table:number-columns-spanned="4">
            <text:p text:style-name="P130"><text:s text:c="6"/>月<text:s text:c="5"/>日(星期<text:s text:c="3"/>) <text:s text:c="3"/>時<text:s text:c="5"/>分至<text:s text:c="4"/>時<text:s text:c="5"/>分止(計<text:s text:c="4"/>時)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<text:s/>日以上</text:p>
          </table:table-cell>
          <table:table-cell table:style-name="TableCell135" table:number-columns-spanned="4">
            <text:p text:style-name="P136">自<text:s text:c="4"/>月<text:s text:c="4"/>日(星期<text:s text:c="3"/>）<text:s text:c="3"/>時<text:s text:c="5"/>分至<text:s text:c="4"/>月<text:s text:c="4"/>日(星期<text:s text:c="3"/>）<text:s text:c="3"/>時<text:s text:c="5"/>分止</text:p>
            <text:p text:style-name="P137"/>
            <text:p text:style-name="P138"/>
            <text:p text:style-name="P139"/>
            <text:p text:style-name="P140">(計<text:s text:c="4"/>日<text:s text:c="4"/>時)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借用單位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開立繳費</text:p>
            <text:p text:style-name="P149">收據抬頭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借用人/</text:p>
            <text:p text:style-name="P155">計畫主持人</text:p>
          </table:table-cell>
          <table:covered-table-cell/>
          <table:table-cell table:style-name="TableCell156">
            <text:p text:style-name="P157"/>
            <text:p text:style-name="P158"/>
            <text:p text:style-name="P159"/>
            <text:p text:style-name="P160">(簽名或蓋章)</text:p>
          </table:table-cell>
          <table:table-cell table:style-name="TableCell161">
            <text:p text:style-name="P162">公務分機:<text:s text:c="48"/></text:p>
            <text:p text:style-name="P163"><text:s/>手機:<text:s/></text:p>
            <text:p text:style-name="P164"><text:s/>e-mail:</text:p>
            <text:p text:style-name="P165"><text:s text:c="7"/>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聯絡人/</text:p>
            <text:p text:style-name="P171">助理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<text:s/></text:p>
            <text:p text:style-name="P176"><text:s/>手機:<text:s/></text:p>
            <text:p text:style-name="P177"><text:s/>e-mail:</text:p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使用後</text:p>
            <text:p text:style-name="P184">檢核項目</text:p>
            <text:p text:style-name="P185"/>
          </table:table-cell>
          <table:covered-table-cell/>
          <table:table-cell table:style-name="TableCell186" table:number-columns-spanned="4">
            <text:p text:style-name="P187">1、歸還時間<text:s text:c="23"/>□符合<text:s text:c="3"/>□不符合</text:p>
            <text:p text:style-name="P188">2、設備、使用後情形<text:s text:c="15"/>□正常<text:s text:c="3"/>□故障</text:p>
            <text:p text:style-name="P189">3、桌面、地面、牆面清潔及桌椅排列<text:s/>□恢復<text:s text:c="3"/>□未恢復原狀</text:p>
            <text:p text:style-name="P190">4、燈光、冷氣、電扇等電源<text:s text:c="9"/>□有關閉<text:s/>□未關閉</text:p>
            <text:p text:style-name="P191">※經簽核同意借用，請於前1日攜帶(場地佈置負責人)證件辦理鎖匙借用登記。</text:p>
            <text:p text:style-name="P192">※使用餐盒飲料等活動產生之垃圾，需自行分類裝妥後帶回處理，請勿丟棄於本系館。</text:p>
            <text:p text:style-name="P193">(檢核情形將影響下次是否借用)</text:p>
          </table:table-cell>
          <table:covered-table-cell/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>審核欄<text:s/>(本系填寫)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<text:s text:c="9"/></text:span><text:span text:style-name="T207">□</text:span><text:span text:style-name="T208"><text:s/></text:span><text:span text:style-name="T209">同意借用</text:span><text:span text:style-name="T210"><text:s text:c="3"/></text:span><text:span text:style-name="T211">□</text:span><text:span text:style-name="T212">無法借用原因</text:span><text:span text:style-name="T213">:</text:span></text:p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費用</text:p>
            <text:p text:style-name="P218">核計</text:p>
          </table:table-cell>
          <table:table-cell table:style-name="TableCell219" table:number-columns-spanned="3">
            <text:p text:style-name="P220"><text:span text:style-name="T221">□</text:span><text:span text:style-name="T222"><text:s/></text:span><text:span text:style-name="T223">本系師生有關教學研究、系上活動，免費。</text:span></text:p>
            <text:p text:style-name="P224"><text:span text:style-name="T225">□</text:span><text:span text:style-name="T226"><text:s/></text:span><text:span text:style-name="T227">已交系管理費之計畫案活動，免費</text:span><text:span text:style-name="T228">(</text:span><text:span text:style-name="T229">請檢附證明文件</text:span><text:span text:style-name="T230">)</text:span></text:p>
            <text:p text:style-name="P231"><text:span text:style-name="T232">□</text:span><text:span text:style-name="T233"><text:s/></text:span><text:span text:style-name="T234">依本要點第</text:span><text:span text:style-name="T235">七</text:span><text:span text:style-name="T236">點之規定收費</text:span><text:span text:style-name="T237">:</text:span><text:span text:style-name="T238">計</text:span><text:span text:style-name="T239"><text:s text:c="40"/></text:span><text:span text:style-name="T240">元</text:span><text:span text:style-name="T241"><text:s text:c="3"/></text:span></text:p>
            <text:p text:style-name="P242"><text:span text:style-name="T243"><text:s text:c="3"/></text:span><text:span text:style-name="T244">請於</text:span><text:span text:style-name="T245"><text:s text:c="4"/></text:span><text:span text:style-name="T246">月</text:span><text:span text:style-name="T247"><text:s text:c="4"/></text:span><text:span text:style-name="T248">日前，繳交費用，逾期未繳交者，取消該次借用。</text:span></text:p>
            <text:list text:style-name="LFO1" text:continue-numbering="true">
              <text:list-item>
                <text:p text:style-name="P249"><text:span text:style-name="T250">因特殊情形，經系主任核准酌減費用</text:span><text:span text:style-name="T251"><text:s text:c="12"/></text:span><text:span text:style-name="T252">元或</text:span><text:span text:style-name="T253">□</text:span><text:span text:style-name="T254">免收取費用</text:span><text:span text:style-name="T255">。</text:span></text:p>
              </text:list-item>
            </text:list>
            <text:p text:style-name="P256"><text:span text:style-name="T257"><text:s text:c="29"/>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  <text:p text:style-name="P261">承辦人</text:p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>系主任<text:s text:c="7"/></text:p>
          </table:table-cell>
          <table:table-cell table:style-name="TableCell269">
            <text:p text:style-name="P270"/>
          </table:table-cell>
        </table:table-row>
      </table:table>
      <text:p text:style-name="P271">中國文學系場地收費一覽表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場地類別</text:p>
          </table:table-cell>
          <table:covered-table-cell/>
          <table:table-cell table:style-name="TableCell282">
            <text:p text:style-name="P283">研討室、教師休息室</text:p>
            <text:p text:style-name="P284"><text:span text:style-name="T285">(15</text:span><text:span text:style-name="T286">坪內</text:span><text:span text:style-name="T287">)</text:span></text:p>
          </table:table-cell>
          <table:table-cell table:style-name="TableCell288">
            <text:p text:style-name="P289"><text:span text:style-name="T290">會議室</text:span><text:span text:style-name="T291">、一般教室</text:span></text:p>
            <text:p text:style-name="P292"><text:span text:style-name="T293">(25</text:span><text:span text:style-name="T294">坪內</text:span><text:span text:style-name="T295">)</text:span></text:p>
          </table:table-cell>
          <table:table-cell table:style-name="TableCell296">
            <text:p text:style-name="P297"><text:span text:style-name="T298">大教室、</text:span><text:span text:style-name="T299">視聽教</text:span><text:span text:style-name="T300">室</text:span></text:p>
            <text:p text:style-name="P301"><text:span text:style-name="T302">(40</text:span><text:span text:style-name="T303">坪內</text:span><text:span text:style-name="T304">)</text:span></text:p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場地編號</text:span></text:p>
          </table:table-cell>
          <table:covered-table-cell/>
          <table:table-cell table:style-name="TableCell309">
            <text:p text:style-name="P310">研討室21204、21205</text:p>
            <text:p text:style-name="P311">教師休息室21105</text:p>
          </table:table-cell>
          <table:table-cell table:style-name="TableCell312">
            <text:p text:style-name="P313">會議室21121</text:p>
            <text:p text:style-name="P314">一般教室21101、21102、21103、21207、21208</text:p>
          </table:table-cell>
          <table:table-cell table:style-name="TableCell315">
            <text:p text:style-name="P316">大教室21201、21202</text:p>
            <text:p text:style-name="P317"><text:span text:style-name="T318">視聽教</text:span><text:span text:style-name="T319">室</text:span><text:span text:style-name="T320">21302</text:span></text:p>
          </table:table-cell>
        </table:table-row>
        <table:table-row table:style-name="TableRow321">
          <table:table-cell table:style-name="TableCell322" table:number-rows-spanned="3">
            <text:p text:style-name="P323"/>
            <text:p text:style-name="P324">收</text:p>
            <text:p text:style-name="P325">費</text:p>
            <text:p text:style-name="P326">標</text:p>
            <text:p text:style-name="P327">準(元)</text:p>
          </table:table-cell>
          <table:table-cell table:style-name="TableCell328">
            <text:p text:style-name="P329">1小時</text:p>
          </table:table-cell>
          <table:table-cell table:style-name="TableCell330">
            <text:p text:style-name="P331">300</text:p>
          </table:table-cell>
          <table:table-cell table:style-name="TableCell332">
            <text:p text:style-name="P333">500</text:p>
          </table:table-cell>
          <table:table-cell table:style-name="TableCell334">
            <text:p text:style-name="P335">1,000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4小時</text:p>
          </table:table-cell>
          <table:table-cell table:style-name="TableCell340">
            <text:p text:style-name="P341">1,200</text:p>
          </table:table-cell>
          <table:table-cell table:style-name="TableCell342">
            <text:p text:style-name="P343">2,000</text:p>
          </table:table-cell>
          <table:table-cell table:style-name="TableCell344">
            <text:p text:style-name="P345">4,000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8小時</text:p>
          </table:table-cell>
          <table:table-cell table:style-name="TableCell350">
            <text:p text:style-name="P351">2,000</text:p>
          </table:table-cell>
          <table:table-cell table:style-name="TableCell352">
            <text:p text:style-name="P353">3,000</text:p>
          </table:table-cell>
          <table:table-cell table:style-name="TableCell354">
            <text:p text:style-name="P355">6,000</text:p>
          </table:table-cell>
        </table:table-row>
        <table:table-row table:style-name="TableRow356">
          <table:table-cell table:style-name="TableCell357" table:number-columns-spanned="2">
            <text:p text:style-name="P358"/>
            <text:p text:style-name="P359"><text:span text:style-name="T360">備註</text:span></text:p>
          </table:table-cell>
          <table:covered-table-cell/>
          <table:table-cell table:style-name="TableCell361" table:number-columns-spanned="3">
            <text:p text:style-name="P362">◎收費規定:</text:p>
            <text:p text:style-name="P363">(一)本系教師及學生有關教學研究事務或系上活動之使用，得免收取費用。</text:p>
            <text:p text:style-name="P364">(二)本系專兼任人員為執行已向本系繳交管理費之計畫案，得免收取費用。</text:p>
            <text:p text:style-name="P365">(三)其他使用人(單位)使用時，依本要點第六點規定收費。如有特殊情形，</text:p>
            <text:p text:style-name="P366"><text:s text:c="4"/>經系主任核准者，得酌減或免收取費用，但舉辦之會議或活動有對外</text:p>
            <text:p text:style-name="P367"><text:s text:c="4"/>收費，或計畫經費已編列場地費用者，不得減免費用。</text:p>
            <text:p text:style-name="P368"><text:s text:c="4"/>最遲應於借用前兩個工作日，繳交場地維護管理費，逾期未繳交者，</text:p>
            <text:p text:style-name="P369"><text:s text:c="4"/>取消該次使用申請。</text:p>
            <text:p text:style-name="P370">◎繳款程序：</text:p>
            <text:p text:style-name="P371">1.校內單位：由本系申請預開收據後，由租用單位持收據依校內請款程序</text:p>
            <text:p text:style-name="P372"><text:s text:c="2"/>辦理。</text:p>
            <text:p text:style-name="P373">2.校外單位：由本系申請預開收據後，由租用單位依收據上之銀行帳戶辦</text:p>
            <text:p text:style-name="P374"><text:span text:style-name="T375"><text:s text:c="2"/></text:span><text:span text:style-name="T376">理繳款。</text:span></text:p>
          </table:table-cell>
          <table:covered-table-cell/>
          <table:covered-table-cell/>
        </table:table-row>
      </table:table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文鼎粗楷" svg:font-family="文鼎粗楷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文鼎粗楷" style:font-name-asian="文鼎粗楷" style:font-name-complex="Courier New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文鼎粗楷" style:font-name-asian="文鼎粗楷" style:font-name-complex="Courier New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華康中楷體"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華康中楷體"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709in" fo:margin-bottom="0.2756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國文學系場地設備借用管理辦法</dc:title>
    <dc:description/>
    <dc:subject/>
    <meta:initial-creator>user</meta:initial-creator>
    <dc:creator> </dc:creator>
    <meta:creation-date>2026-06-24T06:34:00Z</meta:creation-date>
    <dc:date>2026-06-24T06:39:00Z</dc:date>
    <meta:print-date>2026-06-24T06:34:00Z</meta:print-date>
    <meta:template xlink:href="Normal.dotm" xlink:type="simple"/>
    <meta:editing-cycles>6</meta:editing-cycles>
    <meta:editing-duration>PT120S</meta:editing-duration>
    <meta:document-statistic meta:page-count="1" meta:paragraph-count="6" meta:word-count="497" meta:character-count="3328" meta:row-count="23" meta:non-whitespace-character-count="2837"/>
  </office:meta>
</office:document-meta>
</file>