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333in" text:min-label-width="0.3916in" text:list-level-position-and-space-mode="label-alignment">
          <style:list-level-label-alignment text:label-followed-by="listtab" fo:margin-left="1.02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 fo:margin-left="0.927in" fo:text-indent="-0.927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Column20" style:family="table-column">
      <style:table-column-properties style:column-width="0.6298in"/>
    </style:style>
    <style:style style:name="TableColumn21" style:family="table-column">
      <style:table-column-properties style:column-width="0.6993in"/>
    </style:style>
    <style:style style:name="TableColumn22" style:family="table-column">
      <style:table-column-properties style:column-width="1.9291in"/>
    </style:style>
    <style:style style:name="TableColumn23" style:family="table-column">
      <style:table-column-properties style:column-width="0.7548in"/>
    </style:style>
    <style:style style:name="TableColumn24" style:family="table-column">
      <style:table-column-properties style:column-width="1.6159in"/>
    </style:style>
    <style:style style:name="TableColumn25" style:family="table-column">
      <style:table-column-properties style:column-width="1.7506in"/>
    </style:style>
    <style:style style:name="Table19" style:family="table">
      <style:table-properties style:width="7.3798in" fo:margin-left="0in" table:align="center"/>
    </style:style>
    <style:style style:name="TableRow26" style:family="table-row">
      <style:table-row-properties style:row-height="0.66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style:line-height-at-least="0.1666in" fo:margin-left="0.927in" fo:text-indent="-0.927in">
        <style:tab-stops/>
      </style:paragraph-properties>
      <style:text-properties style:font-name-asian="標楷體" fo:font-size="11pt" style:font-size-asian="11pt" style:font-size-complex="11pt"/>
    </style:style>
    <style:style style:name="TableRow33" style:family="table-row">
      <style:table-row-properties style:row-height="0.7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P39" style:parent-style-name="內文" style:family="paragraph">
      <style:paragraph-properties fo:line-height="0.1666in"/>
      <style:text-properties style:font-name-asian="標楷體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row-height="0.4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row-height="0.934in"/>
    </style:style>
    <style:style style:name="P67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row-height="0.582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Row88" style:family="table-row">
      <style:table-row-properties style:row-height="0.7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Row104" style:family="table-row">
      <style:table-row-properties style:row-height="0.7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center" fo:margin-top="0.125in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Row117" style:family="table-row">
      <style:table-row-properties style:row-height="2.0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olumn131" style:family="table-column">
      <style:table-column-properties style:column-width="0.7868in"/>
    </style:style>
    <style:style style:name="TableColumn132" style:family="table-column">
      <style:table-column-properties style:column-width="2.6916in"/>
    </style:style>
    <style:style style:name="TableColumn133" style:family="table-column">
      <style:table-column-properties style:column-width="0.85in"/>
    </style:style>
    <style:style style:name="TableColumn134" style:family="table-column">
      <style:table-column-properties style:column-width="3.0513in"/>
    </style:style>
    <style:style style:name="Table130" style:family="table">
      <style:table-properties style:width="7.3798in" fo:margin-left="0in" table:align="center"/>
    </style:style>
    <style:style style:name="TableRow135" style:family="table-row">
      <style:table-row-properties style:row-height="0.35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138" style:family="table-row">
      <style:table-row-properties style:row-height="0.56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Row142" style:family="table-row">
      <style:table-row-properties style:row-height="1.199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in" fo:line-height="0.1666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5in" fo:line-height="0.1666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margin-top="0.05in" fo:line-height="0.1666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6" style:family="paragraph">
      <style:paragraph-properties fo:margin-top="0.05in" fo:line-height="0.1666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Row203" style:family="table-row">
      <style:table-row-properties style:row-height="0.878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9" style:parent-style-name="內文" style:family="paragraph">
      <style:paragraph-properties fo:text-align="center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0" style:parent-style-name="內文" style:family="paragraph">
      <style:paragraph-properties fo:text-align="center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222" style:family="table-column">
      <style:table-column-properties style:column-width="0.5465in"/>
    </style:style>
    <style:style style:name="TableColumn223" style:family="table-column">
      <style:table-column-properties style:column-width="0.7048in"/>
    </style:style>
    <style:style style:name="TableColumn224" style:family="table-column">
      <style:table-column-properties style:column-width="1.7597in"/>
    </style:style>
    <style:style style:name="TableColumn225" style:family="table-column">
      <style:table-column-properties style:column-width="1.8562in"/>
    </style:style>
    <style:style style:name="TableColumn226" style:family="table-column">
      <style:table-column-properties style:column-width="1.8979in"/>
    </style:style>
    <style:style style:name="Table221" style:family="table">
      <style:table-properties style:width="6.765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margin-top="0.125in" fo:margin-bottom="0.125in" fo:line-height="0.2083in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bottom="0.125in" fo:line-height="0.2083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fo:margin-top="0.125in" fo:margin-bottom="0.125in" fo:line-height="0.2083in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bottom="0.125in" fo:line-height="0.2083in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 fo:margin-top="0.125in" fo:margin-bottom="0.125in" fo:line-height="0.2083in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 fo:line-height="0.2083in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 fo:line-height="0.2083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margin-top="0.125in" fo:margin-bottom="0.125in" fo:line-height="0.2083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text-align="center" fo:margin-top="0.125in" fo:margin-bottom="0.125in"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widows="2" fo:orphans="2" style:snap-to-layout-grid="false" fo:line-height="0.2083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國立成功大學中國文學系</text:p>
      <text:p text:style-name="P4">場地借用申請表</text:p>
      <text:p text:style-name="P5"><text:span text:style-name="T6">申請日期：</text:span><text:span text:style-name="T7"><text:s text:c="2"/></text:span><text:span text:style-name="T8"><text:s text:c="2"/></text:span><text:span text:style-name="T9"><text:s text:c="2"/></text:span><text:span text:style-name="T10">年</text:span><text:span text:style-name="T11"><text:s/></text:span><text:span text:style-name="T12"><text:s/></text:span><text:span text:style-name="T13"><text:s text:c="3"/></text:span><text:span text:style-name="T14">月</text:span><text:span text:style-name="T15"><text:s text:c="3"/></text:span><text:span text:style-name="T16">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借 用</text:p>
            <text:p text:style-name="P29">場<text:s/>地</text:p>
            <text:p text:style-name="P30">(編號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活動名稱</text:p>
          </table:table-cell>
          <table:covered-table-cell/>
          <table:table-cell table:style-name="TableCell36" table:number-columns-spanned="3">
            <text:p text:style-name="P37"/>
            <text:p text:style-name="P38"/>
            <text:p text:style-name="P39"/>
            <text:p text:style-name="P40"><text:span text:style-name="T41">(</text:span><text:span text:style-name="T42">請</text:span><text:span text:style-name="T43">檢附</text:span><text:span text:style-name="T44">活動</text:span><text:span text:style-name="T45">計畫、議</text:span><text:span text:style-name="T46">程表</text:span><text:span text:style-name="T47">、</text:span><text:span text:style-name="T48">經費來源</text:span><text:span text:style-name="T49">核定清單</text:span><text:span text:style-name="T50">相關資料</text:span><text:span text:style-name="T51">)</text:span></text:p>
          </table:table-cell>
          <table:covered-table-cell/>
          <table:covered-table-cell/>
          <table:table-cell table:style-name="TableCell52">
            <text:p text:style-name="P53"><text:span text:style-name="T54">參加人數：</text:span><text:span text:style-name="T55"><text:s text:c="2"/></text:span><text:span text:style-name="T56"><text:s text:c="4"/></text:span><text:span text:style-name="T57">人</text:span></text:p>
          </table:table-cell>
        </table:table-row>
        <table:table-row table:style-name="TableRow58">
          <table:table-cell table:style-name="TableCell59" table:number-rows-spanned="2">
            <text:p text:style-name="P60">借用</text:p>
            <text:p text:style-name="P61">期間</text:p>
          </table:table-cell>
          <table:table-cell table:style-name="TableCell62">
            <text:p text:style-name="P63">1<text:s/>日</text:p>
          </table:table-cell>
          <table:table-cell table:style-name="TableCell64" table:number-columns-spanned="4">
            <text:p text:style-name="P65"><text:s text:c="3"/><text:s/><text:s/><text:s/>月<text:s text:c="2"/><text:s/><text:s/><text:s/>日(星期<text:s/><text:s/><text:s/>)<text:s/><text:s/><text:s/><text:s/>時<text:s text:c="2"/><text:s text:c="3"/>分至<text:s text:c="2"/><text:s text:c="2"/>時<text:s/><text:s text:c="3"/><text:s/>分止(計 <text:s text:c="3"/>時)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 日以上</text:p>
          </table:table-cell>
          <table:table-cell table:style-name="TableCell70" table:number-columns-spanned="4">
            <text:p text:style-name="P71">自 <text:s text:c="3"/>月<text:s/><text:s text:c="2"/><text:s/>日(星期<text:s/><text:s/><text:s/>）<text:s/><text:s/><text:s/>時<text:s text:c="2"/><text:s text:c="3"/>分至<text:s/><text:s/><text:s/><text:s/>月<text:s/><text:s text:c="2"/><text:s/>日(星期<text:s/><text:s/><text:s/>）<text:s/><text:s/><text:s/>時<text:s text:c="2"/><text:s text:c="3"/>分止</text:p>
            <text:p text:style-name="P72"/>
            <text:p text:style-name="P73"/>
            <text:p text:style-name="P74"/>
            <text:p text:style-name="P75">(計 <text:s text:c="3"/>日 <text:s text:c="3"/>時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借用</text:span><text:span text:style-name="T80">單位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開立繳費</text:p>
            <text:p text:style-name="P85">收據抬頭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借用人/</text:p>
            <text:p text:style-name="P91">計畫主持人</text:p>
          </table:table-cell>
          <table:covered-table-cell/>
          <table:table-cell table:style-name="TableCell92">
            <text:p text:style-name="P93"/>
            <text:p text:style-name="P94"/>
            <text:p text:style-name="P95"/>
            <text:p text:style-name="P96">(簽名或蓋章)</text:p>
          </table:table-cell>
          <table:table-cell table:style-name="TableCell97">
            <text:p text:style-name="P98">公務分機:<text:s text:c="48"/></text:p>
            <text:p text:style-name="P99"><text:s/>手機:<text:s/></text:p>
            <text:p text:style-name="P100"><text:s/>e-mail:</text:p>
            <text:p text:style-name="P101"><text:s text:c="7"/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聯絡人/</text:p>
            <text:p text:style-name="P107">助理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/></text:p>
            <text:p text:style-name="P112"><text:s/>手機:<text:s/></text:p>
            <text:p text:style-name="P113"><text:s/>e-mail:</text:p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使用後</text:p>
            <text:p text:style-name="P120">檢核項目</text:p>
            <text:p text:style-name="P121"/>
          </table:table-cell>
          <table:covered-table-cell/>
          <table:table-cell table:style-name="TableCell122" table:number-columns-spanned="4">
            <text:p text:style-name="P123">1、歸還時間 <text:s text:c="10"/><text:s text:c="11"/><text:s/>□符合 <text:s text:c="2"/>□不符合</text:p>
            <text:p text:style-name="P124">2、設備、使用後情形 <text:s text:c="4"/><text:s text:c="10"/>□正常 <text:s text:c="2"/>□故障</text:p>
            <text:p text:style-name="P125">3、桌面、地面、牆面清潔及桌椅排列<text:s/>□恢復 <text:s text:c="2"/>□未恢復原狀</text:p>
            <text:p text:style-name="P126">4、燈光、冷氣、電扇等電源<text:s/><text:s text:c="7"/><text:s/>□有關閉<text:s/>□未關閉</text:p>
            <text:p text:style-name="P127">※經簽核同意借用，請於前1日攜帶(場地佈置負責人)證件辦理鎖匙借用登記。</text:p>
            <text:p text:style-name="P128">※使用餐盒飲料等活動產生之垃圾，須自行分類裝妥後帶回處理，請勿丟棄於本系館。(檢核情形將影響下次是否借用)</text:p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審核欄<text:s/>(本系填寫)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2"/><text:s text:c="7"/>□<text:s/>同意借用<text:s text:c="3"/>□無法借用，原因:</text:p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費用</text:p>
            <text:p text:style-name="P145">核計</text:p>
          </table:table-cell>
          <table:table-cell table:style-name="TableCell146" table:number-columns-spanned="3">
            <text:p text:style-name="P147"><text:span text:style-name="T148">□</text:span><text:span text:style-name="T149"><text:s/></text:span><text:span text:style-name="T150">本系師生有關教學研究</text:span><text:span text:style-name="T151">、</text:span><text:span text:style-name="T152">系</text:span><text:span text:style-name="T153">上</text:span><text:span text:style-name="T154">活</text:span><text:span text:style-name="T155">動</text:span><text:span text:style-name="T156">，免</text:span><text:span text:style-name="T157">收</text:span><text:span text:style-name="T158">費</text:span><text:span text:style-name="T159">用</text:span><text:span text:style-name="T160">。</text:span></text:p>
            <text:p text:style-name="P161"><text:span text:style-name="T162">□</text:span><text:span text:style-name="T163"><text:s/></text:span><text:span text:style-name="T164">已交系管理費</text:span><text:span text:style-name="T165">之計畫</text:span><text:span text:style-name="T166">案</text:span><text:span text:style-name="T167">活動，免</text:span><text:span text:style-name="T168">收</text:span><text:span text:style-name="T169">費</text:span><text:span text:style-name="T170">用</text:span><text:span text:style-name="T171">(</text:span><text:span text:style-name="T172">請檢附證明文件</text:span><text:span text:style-name="T173">)</text:span><text:span text:style-name="T174">。</text:span></text:p>
            <text:p text:style-name="P175"><text:span text:style-name="T176">□</text:span><text:span text:style-name="T177"><text:s/></text:span><text:span text:style-name="T178">依本要點第六點之規定收費</text:span><text:span text:style-name="T179">:</text:span><text:span text:style-name="T180">計</text:span><text:span text:style-name="T181"><text:s text:c="40"/></text:span><text:span text:style-name="T182">元</text:span><text:span text:style-name="T183"><text:s text:c="3"/></text:span></text:p>
            <text:p text:style-name="P184"><text:span text:style-name="T185"><text:s text:c="2"/></text:span><text:span text:style-name="T186"><text:s/></text:span><text:span text:style-name="T187">請於</text:span><text:span text:style-name="T188"><text:s text:c="4"/></text:span><text:span text:style-name="T189">月</text:span><text:span text:style-name="T190"><text:s text:c="2"/></text:span><text:span text:style-name="T191"><text:s/></text:span><text:span text:style-name="T192"><text:s/></text:span><text:span text:style-name="T193">日前，繳交費用，逾期未繳交者，取消該次借用。</text:span></text:p>
            <text:list text:style-name="LFO6" text:continue-numbering="true">
              <text:list-item>
                <text:p text:style-name="P194"><text:span text:style-name="T195">因特殊情形，經系主任核准</text:span><text:span text:style-name="T196">□</text:span><text:span text:style-name="T197">酌減費用</text:span><text:span text:style-name="T198"><text:s text:c="12"/></text:span><text:span text:style-name="T199">元或□免收費用</text:span><text:span text:style-name="T200">。</text:span></text:p>
              </text:list-item>
            </text:list>
            <text:p text:style-name="P201"><text:span text:style-name="T202"><text:s text:c="29"/>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承辦人</text:p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>系主任 <text:s text:c="6"/>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中國文學系場地收費一覽表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場地類別</text:p>
          </table:table-cell>
          <table:covered-table-cell/>
          <table:table-cell table:style-name="TableCell230">
            <text:p text:style-name="P231">研討室、教師休息室</text:p>
            <text:p text:style-name="P232"><text:span text:style-name="T233">(15</text:span><text:span text:style-name="T234">坪內</text:span><text:span text:style-name="T235">)</text:span></text:p>
          </table:table-cell>
          <table:table-cell table:style-name="TableCell236">
            <text:p text:style-name="P237"><text:span text:style-name="T238">會議室</text:span><text:span text:style-name="T239">、</text:span><text:span text:style-name="T240">一般教室</text:span></text:p>
            <text:p text:style-name="P241"><text:span text:style-name="T242">(25</text:span><text:span text:style-name="T243">坪內</text:span><text:span text:style-name="T244">)</text:span></text:p>
          </table:table-cell>
          <table:table-cell table:style-name="TableCell245">
            <text:p text:style-name="P246"><text:span text:style-name="T247">大教室、</text:span><text:span text:style-name="T248">視聽教</text:span><text:span text:style-name="T249">室</text:span></text:p>
            <text:p text:style-name="P250"><text:span text:style-name="T251">(40</text:span><text:span text:style-name="T252">坪內</text:span><text:span text:style-name="T253">)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場地編號</text:span></text:p>
          </table:table-cell>
          <table:covered-table-cell/>
          <table:table-cell table:style-name="TableCell258">
            <text:p text:style-name="P259">研討室21204、21205</text:p>
            <text:p text:style-name="P260">教師休息室21105</text:p>
          </table:table-cell>
          <table:table-cell table:style-name="TableCell261">
            <text:p text:style-name="P262">會議室21121</text:p>
            <text:p text:style-name="P263">一般教室21101、21102、21103、21207、21208</text:p>
          </table:table-cell>
          <table:table-cell table:style-name="TableCell264">
            <text:p text:style-name="P265">大教室21201、21202</text:p>
            <text:p text:style-name="P266"><text:span text:style-name="T267">視聽教</text:span><text:span text:style-name="T268">室</text:span><text:span text:style-name="T269">21302</text:span></text:p>
          </table:table-cell>
        </table:table-row>
        <table:table-row table:style-name="TableRow270">
          <table:table-cell table:style-name="TableCell271" table:number-rows-spanned="3">
            <text:p text:style-name="P272"/>
            <text:p text:style-name="P273">收</text:p>
            <text:p text:style-name="P274">費</text:p>
            <text:p text:style-name="P275">標</text:p>
            <text:p text:style-name="P276">準(元)</text:p>
          </table:table-cell>
          <table:table-cell table:style-name="TableCell277">
            <text:p text:style-name="P278">1小時</text:p>
          </table:table-cell>
          <table:table-cell table:style-name="TableCell279">
            <text:p text:style-name="P280">300</text:p>
          </table:table-cell>
          <table:table-cell table:style-name="TableCell281">
            <text:p text:style-name="P282">500</text:p>
          </table:table-cell>
          <table:table-cell table:style-name="TableCell283">
            <text:p text:style-name="P284">100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4小時</text:p>
          </table:table-cell>
          <table:table-cell table:style-name="TableCell289">
            <text:p text:style-name="P290">1000</text:p>
          </table:table-cell>
          <table:table-cell table:style-name="TableCell291">
            <text:p text:style-name="P292">1500</text:p>
          </table:table-cell>
          <table:table-cell table:style-name="TableCell293">
            <text:p text:style-name="P294">300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8小時</text:p>
          </table:table-cell>
          <table:table-cell table:style-name="TableCell299">
            <text:p text:style-name="P300">1500</text:p>
          </table:table-cell>
          <table:table-cell table:style-name="TableCell301">
            <text:p text:style-name="P302">2500</text:p>
          </table:table-cell>
          <table:table-cell table:style-name="TableCell303">
            <text:p text:style-name="P304">5000</text:p>
          </table:table-cell>
        </table:table-row>
        <table:table-row table:style-name="TableRow305">
          <table:table-cell table:style-name="TableCell306" table:number-columns-spanned="2">
            <text:p text:style-name="P307"/>
            <text:p text:style-name="P308"><text:span text:style-name="T309">備註</text:span></text:p>
          </table:table-cell>
          <table:covered-table-cell/>
          <table:table-cell table:style-name="TableCell310" table:number-columns-spanned="3">
            <text:p text:style-name="P311">◎收費規定:</text:p>
            <text:p text:style-name="P312">(一)本系教師及學生有關教學研究事務或系上活動之使用，得免收取費用。</text:p>
            <text:p text:style-name="P313">(二)本系專兼任人員為執行已向本系繳交管理費之計畫案，得免收取費用。</text:p>
            <text:p text:style-name="P314">(三)其他使用人(單位)使用時，依本要點第六點規定收費。如有特殊情形，</text:p>
            <text:p text:style-name="P315"><text:s text:c="4"/>經系主任核准者，得酌減或免收取費用，但舉辦之會議或活動有對外</text:p>
            <text:p text:style-name="P316"><text:s text:c="4"/>收費，或計畫經費已編列場地費用者，不得減免費用。</text:p>
            <text:p text:style-name="P317"><text:s text:c="4"/>最遲應於借用前兩個工作日，繳交場地維護管理費，逾期未繳交者，</text:p>
            <text:p text:style-name="P318"><text:s text:c="4"/>取消該次使用申請。</text:p>
            <text:p text:style-name="P319">◎繳款程序：</text:p>
            <text:p text:style-name="P320">1.校內單位：由本系申請預開收據後，由租用單位持收據依校內請款程序</text:p>
            <text:p text:style-name="P321"><text:s/><text:s text:c="10"/><text:s/>辦理。</text:p>
            <text:p text:style-name="P322">2.校外單位：由本系申請預開收據後，由租用單位依收據上之銀行帳戶辦</text:p>
            <text:p text:style-name="P323"><text:span text:style-name="T324"><text:s/></text:span><text:span text:style-name="T325"><text:s text:c="10"/></text:span><text:span text:style-name="T326"><text:s/>理繳款。</text:span></text:p>
          </table:table-cell>
          <table:covered-table-cell/>
          <table:covered-table-cell/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文鼎粗楷" style:font-name-asian="文鼎粗楷" style:font-name-complex="Courier New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文鼎粗楷" style:font-name-asian="文鼎粗楷" style:font-name-complex="Courier New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華康中楷體"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華康中楷體"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文鼎粗楷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333in" text:min-label-width="0.3916in" text:list-level-position-and-space-mode="label-alignment">
          <style:list-level-label-alignment text:label-followed-by="listtab" fo:margin-left="1.02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09in" fo:margin-bottom="0.2756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國文學系場地設備借用管理辦法</dc:title>
    <dc:description/>
    <dc:subject/>
    <meta:initial-creator>user</meta:initial-creator>
    <dc:creator>yenling</dc:creator>
    <meta:creation-date>2020-08-06T06:35:00Z</meta:creation-date>
    <dc:date>2020-08-06T06:57:00Z</dc:date>
    <meta:print-date>2020-08-06T01:36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27" meta:character-count="1518" meta:row-count="10" meta:non-whitespace-character-count="1294"/>
  </office:meta>
</office:document-meta>
</file>