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0.0277in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.375in"/>
    </style:style>
    <style:style style:name="TableColumn17" style:family="table-column">
      <style:table-column-properties style:column-width="1.5in"/>
    </style:style>
    <style:style style:name="Table12" style:family="table">
      <style:table-properties style:width="6.875in" fo:margin-left="-0.48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5.875in"/>
    </style:style>
    <style:style style:name="Table109" style:family="table">
      <style:table-properties style:width="5.875in" fo:margin-left="0.0194in" table:align="left"/>
    </style:style>
    <style:style style:name="TableRow111" style:family="table-row">
      <style:table-row-properties style:min-row-height="1.12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6673in" fo:text-indent="-0.667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4" style:parent-style-name="本文縮排" style:family="paragraph">
      <style:text-properties fo:font-weight="bold" style:font-weight-asian="bold" fo:color="#FF0000"/>
    </style:style>
    <style:style style:name="P115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成功大學中國文學系</text:p>
      <text:p text:style-name="P2">博士學位初審委員、口試委員推薦表</text:p>
      <text:p text:style-name="P3"/>
      <text:p text:style-name="P4">考生姓名：</text:p>
      <text:p text:style-name="P5"/>
      <text:p text:style-name="P6">論文題目：</text:p>
      <text:p text:style-name="P7"/>
      <text:p text:style-name="P8"><text:span text:style-name="T9">推薦人選(</text:span><text:span text:style-name="T10">請依優先順序填列，提供學術規劃委員會開會參考</text:span><text:span text:style-name="T11">)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</text:p>
          </table:table-cell>
          <table:table-cell table:style-name="TableCell21">
            <text:p text:style-name="P22">姓 <text:s/>名</text:p>
          </table:table-cell>
          <table:table-cell table:style-name="TableCell23">
            <text:p text:style-name="P24">任 教 單 位</text:p>
          </table:table-cell>
          <table:table-cell table:style-name="TableCell25">
            <text:p text:style-name="P26">通 <text:s text:c="2"/>訊 <text:s text:c="2"/>地 <text:s text:c="2"/>址</text:p>
          </table:table-cell>
          <table:table-cell table:style-name="TableCell27">
            <text:p text:style-name="P28">電 <text:s text:c="4"/>話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指導教授： <text:s text:c="25"/>(簽章)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附註：1.博士班初審、口試委員聘任程序：</text:p>
            <text:p text:style-name="P114">由指導教授填寫本表推薦委員，經系學術規劃委員會開會議決後，再由主任依據議決名單聘任委員。</text:p>
            <text:p text:style-name="P115"><text:span text:style-name="T116"><text:s text:c="6"/>2.博士班初審採書面審查，初審時間約一個月，初審意見交由學生修改論文及撰寫答辯書之用；修改後論文及答辯書經校內初審委員、指導教授及主任同意後，始得辦理個人論文公開發表會及博士學位考試。</text:span></text:p>
          </table:table-cell>
        </table:table-row>
      </table:table>
      <text:p text:style-name="P117"><text:span text:style-name="T118">中華民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中國文學系</dc:title>
    <meta:initial-creator>chior wen-bin</meta:initial-creator>
    <dc:creator>user</dc:creator>
    <meta:creation-date>2016-12-22T07:49:00Z</meta:creation-date>
    <dc:date>2016-12-22T07:49:00Z</dc:date>
    <meta:print-date>2005-05-1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