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分蓪.." svg:font-family="標楷體a分蓪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7.2847in"/>
    </style:style>
    <style:style style:name="Table5" style:family="table">
      <style:table-properties style:width="7.2847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7.797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Default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0.028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碩士申請學位論文考試資格自我檢核表</text:span><text:span text:style-name="T4">(113.01.15)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一、修畢規定學分與課程(附歷年成績單)</text:p>
            <text:p text:style-name="P10">□修畢32學分<text:s text:c="3"/>□學術討論<text:s text:c="3"/></text:p>
          </table:table-cell>
        </table:table-row>
        <table:table-row table:style-name="TableRow11">
          <table:table-cell table:style-name="TableCell12">
            <text:p text:style-name="P13">二、撰寫讀書心得報告三篇(附報告三篇)</text:p>
          </table:table-cell>
        </table:table-row>
        <table:table-row table:style-name="TableRow14">
          <table:table-cell table:style-name="TableCell15">
            <text:p text:style-name="P16">三、論文發表</text:p>
            <text:p text:style-name="P17"><text:span text:style-name="T18">在校內外學術期刊發表論文乙篇（</text:span><text:span text:style-name="T19">含經審查之學術會議論文</text:span><text:span text:style-name="T20">）以上。</text:span></text:p>
            <text:p text:style-name="P21">(附發表證明文件：</text:p>
            <text:p text:style-name="P22">1.學術期刊論文請附「審查意見」與「刊登證明（或期刊目錄）」。</text:p>
            <text:p text:style-name="P23">2.學術研討會論文集請附「審查意見」或「審查證明」。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>以上資料經本人確認無誤，如有不實依本系相關規定處理。</text:p>
      <text:p text:style-name="內文"><text:span text:style-name="T37">學號：</text:span><text:span text:style-name="T38"><text:s text:c="24"/></text:span><text:span text:style-name="T39">學生：</text:span><text:span text:style-name="T40"><text:s text:c="28"/></text:span></text:p>
      <text:p text:style-name="P41"><text:span text:style-name="T42"><text:s text:c="48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分蓪.." svg:font-family="標楷體a分蓪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a分蓪.." style:font-name-asian="標楷體a分蓪.." style:font-name-complex="標楷體a分蓪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or wen-bin</dc:creator>
    <meta:creation-date>2024-01-15T01:59:00Z</meta:creation-date>
    <dc:date>2024-01-15T01:59:00Z</dc:date>
    <meta:print-date>2012-05-30T03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