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end" fo:margin-right="-0.6069in"/>
      <style:text-properties style:font-name-asian="標楷體" fo:font-size="9pt" style:font-size-asian="9pt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in"/>
    </style:style>
    <style:style style:name="Table3" style:family="table">
      <style:table-properties style:width="6.875in" fo:margin-left="-0.480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.1666in"/>
      <style:text-properties style:font-name-asian="標楷體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-asian="標楷體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194in"/>
      <style:text-properties style:font-name-asian="標楷體"/>
    </style:style>
    <style:style style:name="TableRow31" style:family="table-row">
      <style:table-row-properties style:min-row-height="5.7395in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P36" style:parent-style-name="內文" style:family="paragraph">
      <style:paragraph-properties fo:text-align="center" style:line-height-at-least="0.1666in"/>
      <style:text-properties style:font-name-asian="標楷體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.1666in"/>
      <style:text-properties style:font-name-asian="標楷體"/>
    </style:style>
    <style:style style:name="P39" style:parent-style-name="內文" style:family="paragraph">
      <style:paragraph-properties fo:text-align="center" style:line-height-at-least="0.1666in"/>
      <style:text-properties style:font-name-asian="標楷體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P42" style:parent-style-name="內文" style:family="paragraph">
      <style:paragraph-properties fo:text-align="center" style:line-height-at-least="0.1666in"/>
      <style:text-properties style:font-name-asian="標楷體"/>
    </style:style>
    <style:style style:name="P4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TableRow47" style:family="table-row">
      <style:table-row-properties style:min-row-height="0.5819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7" style:family="table-row">
      <style:table-row-properties style:min-row-height="0.5819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本文縮排2" style:family="paragraph">
      <style:paragraph-properties style:line-height-at-least="0in" fo:margin-left="0.3895in" fo:text-indent="-0.3895in">
        <style:tab-stops/>
      </style:paragraph-properties>
      <style:text-properties fo:color="#FF0000" fo:font-size="14pt" style:font-size-asian="14pt" style:font-size-complex="14pt"/>
    </style:style>
    <style:style style:name="P79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</office:automatic-styles>
  <office:body>
    <office:text text:use-soft-page-breaks="true">
      <text:p text:style-name="P1">成功大學中國文學研究所碩士班學位論文初審記載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<text:s text:c="2"/>級</text:p>
          </table:table-cell>
          <table:table-cell table:style-name="TableCell19" table:number-columns-spanned="2">
            <text:p text:style-name="P20">碩士班<text:s text:c="3"/>年級</text:p>
          </table:table-cell>
          <table:covered-table-cell/>
          <table:table-cell table:style-name="TableCell21" table:number-columns-spanned="2">
            <text:p text:style-name="P22">審查</text:p>
            <text:p text:style-name="P23">時間</text:p>
          </table:table-cell>
          <table:covered-table-cell/>
          <table:table-cell table:style-name="TableCell24">
            <text:p text:style-name="P25">民國<text:s text:c="2"/>年<text:s text:c="3"/>月<text:s text:c="3"/>日</text:p>
          </table:table-cell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  <text:p text:style-name="P34">修</text:p>
            <text:p text:style-name="P35"/>
            <text:p text:style-name="P36"/>
            <text:p text:style-name="P37">正</text:p>
            <text:p text:style-name="P38"/>
            <text:p text:style-name="P39"/>
            <text:p text:style-name="P40">意</text:p>
            <text:p text:style-name="P41"/>
            <text:p text:style-name="P42"/>
            <text:p text:style-name="P43">見</text:p>
            <text:p text:style-name="P44"/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結<text:s text:c="3"/>論</text:p>
          </table:table-cell>
          <table:table-cell table:style-name="TableCell50" table:number-columns-spanned="3">
            <text:p text:style-name="P51">□同意<text:s text:c="5"/>□不同意</text:p>
          </table:table-cell>
          <table:covered-table-cell/>
          <table:covered-table-cell/>
          <table:table-cell table:style-name="TableCell52" table:number-columns-spanned="2">
            <text:p text:style-name="P53">指導教授</text:p>
            <text:p text:style-name="P54">簽<text:s text:c="4"/>名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7">
            <text:p text:style-name="P61"><text:span text:style-name="T62">一、學生提出</text:span><text:span text:style-name="T63">論文</text:span><text:span text:style-name="T64">重要一章及全部大綱</text:span><text:span text:style-name="T65">，交付指導教授認可後，在</text:span><text:span text:style-name="T66">學位考試前一學期</text:span><text:span text:style-name="T67">將</text:span><text:span text:style-name="T68">論文</text:span><text:span text:style-name="T69">重要一章、全部大綱及</text:span><text:span text:style-name="T70">本表</text:span><text:span text:style-name="T71">送交系辦公室備查，</text:span><text:span text:style-name="T72">完成論文</text:span><text:span text:style-name="T73">初審程序後</text:span><text:span text:style-name="T74">，方可</text:span><text:span text:style-name="T75">在次一學期</text:span><text:span text:style-name="T76">提出學位考試</text:span><text:span text:style-name="T77">。</text:span></text:p>
            <text:p text:style-name="P78">二、研究生每學期至少應向指導教授報到三次，如未依規定，指導教授可以拒絕進行論文審查，及指導論文。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縮排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功大學中國文學研究所碩士班論文說明會記載表</dc:title>
    <meta:initial-creator>chior wen-bin</meta:initial-creator>
    <dc:creator>user</dc:creator>
    <meta:creation-date>2016-12-22T07:50:00Z</meta:creation-date>
    <dc:date>2016-12-22T07:50:00Z</dc:date>
    <meta:print-date>2005-01-05T02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67" meta:row-count="1" meta:non-whitespace-character-count="228"/>
  </office:meta>
</office:document-meta>
</file>